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09c91" officeooo:paragraph-rsid="00109c91" style:font-size-asian="12pt" style:font-name-complex="Arial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07e49" officeooo:paragraph-rsid="00107e49" style:font-size-asian="12pt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09c91" officeooo:paragraph-rsid="00109c91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b5459" style:font-weight-asian="normal" style:font-weight-complex="normal"/>
    </style:style>
    <style:style style:name="T4" style:family="text">
      <style:text-properties fo:font-weight="normal" officeooo:rsid="000f7c4f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fo:font-size="16pt" officeooo:rsid="000f7c4f" style:font-size-asian="14pt" style:font-size-complex="16pt"/>
    </style:style>
    <style:style style:name="T7" style:family="text">
      <style:text-properties fo:font-size="16pt" officeooo:rsid="00107e49" style:font-size-asian="14pt" style:font-size-complex="16pt"/>
    </style:style>
    <style:style style:name="T8" style:family="text">
      <style:text-properties fo:font-size="16pt" officeooo:rsid="00109c91" style:font-size-asian="14pt" style:font-size-complex="16pt"/>
    </style:style>
    <style:style style:name="T9" style:family="text">
      <style:text-properties fo:font-size="16pt" officeooo:rsid="0011bc15" style:font-size-asian="14pt" style:font-size-complex="16pt"/>
    </style:style>
    <style:style style:name="T10" style:family="text">
      <style:text-properties officeooo:rsid="000f7c4f"/>
    </style:style>
    <style:style style:name="T11" style:family="text">
      <style:text-properties officeooo:rsid="000432f9"/>
    </style:style>
    <style:style style:name="T12" style:family="text">
      <style:text-properties officeooo:rsid="00107e49"/>
    </style:style>
    <style:style style:name="T13" style:family="text">
      <style:text-properties officeooo:rsid="00109c91"/>
    </style:style>
    <style:style style:name="T14" style:family="text">
      <style:text-properties style:font-name="ArialMT" fo:font-size="11pt" style:font-size-asian="11pt"/>
    </style:style>
    <style:style style:name="T15" style:family="text">
      <style:text-properties style:font-name="ArialMT" fo:font-size="10pt" style:font-size-asian="10pt"/>
    </style:style>
    <style:style style:name="T16" style:family="text">
      <style:text-properties style:font-name="Arial-BoldMT" fo:font-size="11pt" style:font-size-asian="11pt"/>
    </style:style>
    <style:style style:name="T17" style:family="text">
      <style:text-properties fo:font-size="11pt" style:font-size-asian="11pt"/>
    </style:style>
    <style:style style:name="T18" style:family="text">
      <style:text-properties fo:font-size="10pt" style:font-size-asian="10pt"/>
    </style:style>
    <style:style style:name="T19" style:family="text">
      <style:text-properties officeooo:rsid="0011bc1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<text:span text:style-name="T5">Nº </text:span><text:span text:style-name="T6">102</text:span><text:span text:style-name="T9">4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10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Declárese el beneplácito por la aprobación de parte del Consejo Técnico de Adjudicaciones de la propuesta de selección que había realizado la oficina técnica de la Dirección Nacional de Vialidad y preadjudicación de la obra Autopista Ruta 33 en el Tramo Rufino -Acceso a San Eduardo, por un monto de $3.449.366.218,76.</text:p>
      <text:p text:style-name="P10"/>
      <text:p text:style-name="P10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19">2</text:span>.-</text:p></table:table-cell></table:table-row></table:table></draw:text-box></draw:frame>Dicha obra permitirá ejecutar el primer tramo a remodelar, será de 70 kilómetros entre Rufino y San Eduardo, y el plazo de ejecución es de 24 meses una vez iniciados los trabajos.</text:p>
      <text:p text:style-name="P11"/>
      <text:p text:style-name="P6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13">3</text:span>.-</text:p></table:table-cell></table:table-row></table:table></draw:text-box></draw:frame><text:span text:style-name="T11">Registrar, comunicar y archivar.</text:span></text:p>
      <text:p text:style-name="P6"/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12</text:span><text:span text:style-name="T2"> de </text:span><text:span text:style-name="T4">octu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3T10:40:39.827228896</dc:date>
    <meta:print-date>2017-10-13T10:36:55.716044795</meta:print-date>
    <meta:editing-cycles>44</meta:editing-cycles>
    <meta:editing-duration>PT1H26M14S</meta:editing-duration>
    <meta:generator>LibreOffice/5.1.6.2$Linux_X86_64 LibreOffice_project/10m0$Build-2</meta:generator>
    <meta:document-statistic meta:table-count="3" meta:image-count="1" meta:object-count="0" meta:page-count="1" meta:paragraph-count="11" meta:word-count="127" meta:character-count="745" meta:non-whitespace-character-count="622"/>
  </office:meta>
</office:document-meta>
</file>